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P5" style:parent-style-name="Normální" style:family="paragraph">
      <style:paragraph-properties fo:text-align="center" fo:margin-bottom="0in"/>
    </style:style>
    <style:style style:name="P6" style:parent-style-name="Normální" style:family="paragraph">
      <style:paragraph-properties fo:text-align="center" fo:margin-bottom="0in"/>
    </style:style>
    <style:style style:name="P7" style:parent-style-name="Normální" style:family="paragraph">
      <style:paragraph-properties fo:text-align="center" fo:margin-bottom="0in"/>
    </style:style>
    <style:style style:name="P8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Normální" style:family="paragraph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Odstavecseseznamem" style:list-style-name="LFO1" style:family="paragraph">
      <style:paragraph-properties fo:margin-bottom="0in"/>
    </style:style>
    <style:style style:name="P15" style:parent-style-name="Odstavecseseznamem" style:list-style-name="LFO1" style:family="paragraph">
      <style:paragraph-properties fo:margin-bottom="0in"/>
    </style:style>
    <style:style style:name="P16" style:parent-style-name="Odstavecseseznamem" style:list-style-name="LFO1" style:family="paragraph">
      <style:paragraph-properties fo:margin-bottom="0in"/>
    </style:style>
    <style:style style:name="P17" style:parent-style-name="Odstavecseseznamem" style:family="paragraph">
      <style:paragraph-properties fo:margin-bottom="0in"/>
    </style:style>
    <style:style style:name="P18" style:parent-style-name="Normální" style:family="paragraph">
      <style:paragraph-properties fo:margin-bottom="0in" fo:margin-left="0.25in">
        <style:tab-stops/>
      </style:paragraph-properties>
    </style:style>
    <style:style style:name="P19" style:parent-style-name="Odstavecseseznamem" style:list-style-name="LFO2" style:family="paragraph">
      <style:paragraph-properties fo:margin-bottom="0in"/>
    </style:style>
    <style:style style:name="P20" style:parent-style-name="Odstavecseseznamem" style:list-style-name="LFO2" style:family="paragraph">
      <style:paragraph-properties fo:margin-bottom="0in"/>
    </style:style>
    <style:style style:name="P21" style:parent-style-name="Odstavecseseznamem" style:list-style-name="LFO2" style:family="paragraph">
      <style:paragraph-properties fo:margin-bottom="0in"/>
    </style:style>
    <style:style style:name="P22" style:parent-style-name="Odstavecseseznamem" style:family="paragraph">
      <style:paragraph-properties fo:margin-bottom="0in"/>
    </style:style>
    <style:style style:name="P23" style:parent-style-name="Odstavecseseznamem" style:list-style-name="LFO2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P38" style:parent-style-name="Normální" style:family="paragraph">
      <style:paragraph-properties fo:text-align="justify" fo:margin-bottom="0in"/>
      <style:text-properties style:font-name-complex="Calibri"/>
    </style:style>
    <style:style style:name="P39" style:parent-style-name="Normální" style:family="paragraph">
      <style:paragraph-properties fo:text-align="justify" fo:margin-bottom="0in"/>
      <style:text-properties style:font-name-complex="Calibri"/>
    </style:style>
    <style:style style:name="P40" style:parent-style-name="Normální" style:family="paragraph">
      <style:paragraph-properties fo:text-align="justify" fo:background-color="#FFFFFF"/>
    </style:style>
  </office:automatic-styles>
  <office:body>
    <office:text text:use-soft-page-breaks="true">
      <text:p text:style-name="P1">Mateřská škola Kobylnice, příspěvková organizace, Kobylnice 38, 284 01 Kutná Hora, IČO: 75034913,</text:p>
      <text:p text:style-name="P5">tel. 321 781 194,<text:s/><text:a xlink:href="http://www.mskobylnice@email.cz" office:target-frame-name="_top" xlink:show="replace"><text:span text:style-name="Hypertextovýodkaz">www.mskobylnice@email.cz</text:span></text:a></text:p>
      <text:p text:style-name="P6"/>
      <text:p text:style-name="P7"/>
      <text:p text:style-name="P8">ZÁPIS DĚTÍ DO MATEŘSKÉ ŠKOLY KOBYLNICE</text:p>
      <text:p text:style-name="P9"/>
      <text:p text:style-name="Normální"><text:span text:style-name="T10">Termín:</text:span><text:s/>čtvrtek 4. května 2023<text:s/></text:p>
      <text:p text:style-name="Normální"><text:span text:style-name="T11">Čas:</text:span><text:s/>15:00 – 17:30 hodin<text:s/></text:p>
      <text:p text:style-name="Normální"><text:span text:style-name="T12">Místo:</text:span><text:s/>MŠ Kobylnice<text:s/></text:p>
      <text:p text:style-name="Normální">Zákonný zástupce dítěte požádá o zápis dítěte k předškolnímu vzdělávání písemně, všechny formuláře budou k vyzvednutí v mateřské škole v předem určeném termínu před zápisem do MŠ.</text:p>
      <text:p text:style-name="P13">Co potřebujete k zápisu:</text:p>
      <text:list text:style-name="LFO1" text:continue-numbering="true">
        <text:list-item>
          <text:p text:style-name="P14">Žádost o přijetí dítěte k předškolnímu vzdělávání<text:s/></text:p>
        </text:list-item>
        <text:list-item>
          <text:p text:style-name="P15">Přihlášku dítěte s potvrzením lékaře o zdravotní způsobilosti dítěte (dítě, na které se nevztahuje povinné předškolní vzdělávání, musí mít potvrzeno i řádné očkování)<text:s/></text:p>
        </text:list-item>
        <text:list-item>
          <text:p text:style-name="P16">Prohlášení zákonného zástupce</text:p>
        </text:list-item>
      </text:list>
      <text:p text:style-name="P17"><text:s/></text:p>
      <text:p text:style-name="P18">Dále:<text:s/></text:p>
      <text:list text:style-name="LFO2" text:continue-numbering="true">
        <text:list-item>
          <text:p text:style-name="P19">Rodný list dítěte<text:s/></text:p>
        </text:list-item>
        <text:list-item>
          <text:p text:style-name="P20">Občanský průkaz zákonného zástupce<text:s/></text:p>
        </text:list-item>
        <text:list-item>
          <text:p text:style-name="P21">U dítěte se speciálními vzdělávacími potřebami je nezbytné předložit písemné vyjádření</text:p>
        </text:list-item>
      </text:list>
      <text:p text:style-name="P22">příslušného<text:s/>poradenského zařízení<text:s/></text:p>
      <text:list text:style-name="LFO2" text:continue-numbering="true">
        <text:list-item>
          <text:p text:style-name="P23">U cizinců je nutné předložit povolení k pobytu na dobu delší než 90 dnů<text:s/></text:p>
        </text:list-item>
      </text:list>
      <text:p text:style-name="P24"/>
      <text:p text:style-name="P25"/>
      <text:p text:style-name="P26">Přijímání dětí k předškolnímu vzdělávání probíhá ve správním řízení v souladu s platnou<text:s/></text:p>
      <text:p text:style-name="P27">legislativou – podle § 165 odst. 2 písm. b) zákona 561/2004 Sb., o předškolním, základním,<text:s/></text:p>
      <text:p text:style-name="P28">středním, vyšším odborném a jiném vzdělávání (školský zákon), ve znění pozdějších předpisů.<text:s/></text:p>
      <text:p text:style-name="P29">O přijetí nebo nepřijetí dítěte do MŠ budou rodiče informováni do 30 dnů od přijetí žádosti.<text:s/></text:p>
      <text:p text:style-name="P30">Seznam přijatých dětí pod evidenčními čísly bude zveřejněn na webových stránkách školy a<text:s/></text:p>
      <text:p text:style-name="P31">na vývěsce před budovou školy. O nepřijetí dítěte k předškolnímu vzdělávání budou rodiče<text:s/></text:p>
      <text:p text:style-name="P32">informováni písemně.<text:s/></text:p>
      <text:p text:style-name="P33"/>
      <text:p text:style-name="P34"><text:span text:style-name="T35">Aktuálně</text:span>: Zápis proběhne v MŠ za přítomnosti<text:s/><text:span text:style-name="T36">dětí a jejich zákonných zástupců. Rodiče budou do MŠ p</text:span><text:span text:style-name="T37">řicházet individuálně s vyplněnými dokumenty.</text:span></text:p>
      <text:p text:style-name="P38">Přihlášku a žádost si můžete vyzvednout v MŠ od 18. 4. do 21. 4. 2023 od 14:30 do 16:00 hodin,<text:s/></text:p>
      <text:p text:style-name="P39">popř. po<text:s/>tel. domluvě na č. 775 192 049<text:bookmark-start text:name="_GoBack"/><text:bookmark-end text:name="_GoBack"/></text:p>
      <text:p text:style-name="P40"><text:s text:c="73"/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left="3.2416in" fo:text-indent="1.675in">
        <style:tab-stops>
          <style:tab-stop style:type="center" style:position="-0.0916in"/>
          <style:tab-stop style:type="right" style:position="3.0583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2" text:anchor-type="paragraph" svg:x="5.14028in" svg:y="-0.49861in" svg:width="0.94861in" svg:height="0.70208in" style:rel-width="scale" style:rel-height="scale"><draw:image xlink:href="media/image1.png" xlink:type="simple" xlink:show="embed" xlink:actuate="onLoad"/><svg:title/><svg:desc/></draw:frame></text:span><text:span text:style-name="T4">MŠ KONÍK, Kobylnice 38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09T08:39:00Z</meta:creation-date>
    <dc:date>2023-03-15T14:44:00Z</dc:date>
    <meta:template xlink:href="Normal.dotm" xlink:type="simple"/>
    <meta:editing-cycles>24</meta:editing-cycles>
    <meta:editing-duration>PT96180S</meta:editing-duration>
    <meta:document-statistic meta:page-count="1" meta:paragraph-count="3" meta:word-count="283" meta:character-count="1956" meta:row-count="13" meta:non-whitespace-character-count="1676"/>
  </office:meta>
</office:document-meta>
</file>