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P2" style:parent-style-name="Normální" style:family="paragraph">
      <style:paragraph-properties fo:text-align="center" fo:margin-bottom="0in"/>
    </style:style>
    <style:style style:name="P3" style:parent-style-name="Normální" style:family="paragraph">
      <style:paragraph-properties fo:text-align="center" fo:margin-bottom="0in"/>
    </style:style>
    <style:style style:name="P4" style:parent-style-name="Normální" style:family="paragraph">
      <style:paragraph-properties fo:text-align="center" fo:margin-bottom="0in"/>
    </style:style>
    <style:style style:name="P5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Normální" style:family="paragraph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Odstavecseseznamem" style:list-style-name="LFO1" style:family="paragraph">
      <style:paragraph-properties fo:margin-bottom="0in"/>
    </style:style>
    <style:style style:name="P12" style:parent-style-name="Odstavecseseznamem" style:list-style-name="LFO1" style:family="paragraph">
      <style:paragraph-properties fo:margin-bottom="0in"/>
    </style:style>
    <style:style style:name="P13" style:parent-style-name="Odstavecseseznamem" style:list-style-name="LFO1" style:family="paragraph">
      <style:paragraph-properties fo:margin-bottom="0in"/>
    </style:style>
    <style:style style:name="P14" style:parent-style-name="Odstavecseseznamem" style:family="paragraph">
      <style:paragraph-properties fo:margin-bottom="0in"/>
    </style:style>
    <style:style style:name="P15" style:parent-style-name="Normální" style:family="paragraph">
      <style:paragraph-properties fo:margin-bottom="0in" fo:margin-left="0.25in">
        <style:tab-stops/>
      </style:paragraph-properties>
    </style:style>
    <style:style style:name="P16" style:parent-style-name="Odstavecseseznamem" style:list-style-name="LFO2" style:family="paragraph">
      <style:paragraph-properties fo:margin-bottom="0in"/>
    </style:style>
    <style:style style:name="P17" style:parent-style-name="Odstavecseseznamem" style:list-style-name="LFO2" style:family="paragraph">
      <style:paragraph-properties fo:margin-bottom="0in"/>
    </style:style>
    <style:style style:name="P18" style:parent-style-name="Odstavecseseznamem" style:list-style-name="LFO2" style:family="paragraph">
      <style:paragraph-properties fo:margin-bottom="0in"/>
    </style:style>
    <style:style style:name="P19" style:parent-style-name="Odstavecseseznamem" style:family="paragraph">
      <style:paragraph-properties fo:margin-bottom="0in"/>
    </style:style>
    <style:style style:name="P20" style:parent-style-name="Odstavecseseznamem" style:list-style-name="LFO2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P35" style:parent-style-name="Normální" style:family="paragraph">
      <style:paragraph-properties fo:text-align="justify" fo:margin-bottom="0in"/>
      <style:text-properties style:font-name-complex="Calibri"/>
    </style:style>
    <style:style style:name="P36" style:parent-style-name="Normální" style:family="paragraph">
      <style:paragraph-properties fo:text-align="justify" fo:margin-bottom="0in"/>
      <style:text-properties style:font-name-complex="Calibri"/>
    </style:style>
    <style:style style:name="P37" style:parent-style-name="Normální" style:family="paragraph">
      <style:paragraph-properties fo:text-align="justify" fo:background-color="#FFFFFF"/>
    </style:style>
  </office:automatic-styles>
  <office:body>
    <office:text text:use-soft-page-breaks="true">
      <text:p text:style-name="P1">Mateřská škola Kobylnice, příspěvková organizace, Kobylnice 38, 284 01 Kutná Hora, IČO: 75034913,</text:p>
      <text:p text:style-name="P2">tel. 321 781 194,<text:s/><text:a xlink:href="http://www.mskobylnice@email.cz" office:target-frame-name="_top" xlink:show="replace"><text:span text:style-name="Hypertextovýodkaz">www.mskobylnice@email.cz</text:span></text:a></text:p>
      <text:p text:style-name="P3"/>
      <text:p text:style-name="P4"/>
      <text:p text:style-name="P5">ZÁPIS DĚTÍ DO MATEŘSKÉ ŠKOLY KOBYLNICE</text:p>
      <text:p text:style-name="P6"/>
      <text:p text:style-name="Normální"><text:span text:style-name="T7">Termín:</text:span><text:s/>středa 5. května 2021<text:s/></text:p>
      <text:p text:style-name="Normální"><text:span text:style-name="T8">Čas:</text:span><text:s/>16.00 – 18.00 hodin<text:s/></text:p>
      <text:p text:style-name="Normální"><text:span text:style-name="T9">Místo:</text:span><text:s/>MŠ Kobylnice<text:s/></text:p>
      <text:p text:style-name="Normální">Zákonný zástupce dítěte požádá o zápis dítěte k předškolnímu vzdělávání písemně, všechny formuláře budou k vyzvednutí v mateřské škole v předem určeném termínu před zápisem do MŠ.</text:p>
      <text:p text:style-name="P10">Co potřebujete k zápisu:</text:p>
      <text:list text:style-name="LFO1" text:continue-numbering="true">
        <text:list-item>
          <text:p text:style-name="P11">Žádost o přijetí dítěte k předškolnímu vzdělávání<text:s/></text:p>
        </text:list-item>
        <text:list-item>
          <text:p text:style-name="P12">Přihlášku dítěte s potvrzením lékaře o zdravotní způsobilosti dítěte (dítě, na které se nevztahuje povinné předškolní vzdělávání, musí mít potvrzeno i řádné očkování)<text:s/></text:p>
        </text:list-item>
        <text:list-item>
          <text:p text:style-name="P13">Prohlášení zákonného zástupce</text:p>
        </text:list-item>
      </text:list>
      <text:p text:style-name="P14"><text:s/></text:p>
      <text:p text:style-name="P15">Dále:<text:s/></text:p>
      <text:list text:style-name="LFO2" text:continue-numbering="true">
        <text:list-item>
          <text:p text:style-name="P16">Rodný list dítěte<text:s/></text:p>
        </text:list-item>
        <text:list-item>
          <text:p text:style-name="P17">Občanský průkaz zákonného zástupce<text:s/></text:p>
        </text:list-item>
        <text:list-item>
          <text:p text:style-name="P18">U dítěte se speciálními vzdělávacími potřebami je nezbytné předložit písemné vyjádření</text:p>
        </text:list-item>
      </text:list>
      <text:p text:style-name="P19">příslušného<text:s/>poradenského zařízení<text:s/></text:p>
      <text:list text:style-name="LFO2" text:continue-numbering="true">
        <text:list-item>
          <text:p text:style-name="P20">U cizinců je nutné předložit povolení k pobytu na dobu delší než 90 dnů<text:s/></text:p>
        </text:list-item>
      </text:list>
      <text:p text:style-name="P21"/>
      <text:p text:style-name="P22"/>
      <text:p text:style-name="P23">Přijímání dětí k předškolnímu vzdělávání probíhá ve správním řízení v souladu s platnou<text:s/></text:p>
      <text:p text:style-name="P24">legislativou – podle § 165 odst. 2 písm. b) zákona 561/2004 Sb., o předškolním, základním,<text:s/></text:p>
      <text:p text:style-name="P25">středním, vyšším odborném a jiném vzdělávání (školský zákon), ve znění pozdějších předpisů.<text:s/></text:p>
      <text:p text:style-name="P26">O přijetí nebo nepřijetí dítěte do MŠ budou rodiče informováni do 30 dnů od přijetí žádosti.<text:s/></text:p>
      <text:p text:style-name="P27">Seznam přijatých dětí pod evidenčními čísly bude zveřejněn na webových stránkách školy a<text:s/></text:p>
      <text:p text:style-name="P28">na vývěsce před budovou školy. O nepřijetí dítěte k předškolnímu vzdělávání budou rodiče<text:s/></text:p>
      <text:p text:style-name="P29">informováni písemně.<text:s/></text:p>
      <text:p text:style-name="P30"/>
      <text:p text:style-name="P31"><text:span text:style-name="T32">Aktuálně</text:span>: v závislosti na vývoji situace s nákazou COVID-19 proběhne<text:s/><text:s/>i<text:s/><text:bookmark-start text:name="_GoBack"/><text:bookmark-end text:name="_GoBack"/>letos zápis bez přítomnosti<text:s/><text:span text:style-name="T33">dě</text:span><text:span text:style-name="T34">tí. Rodiče budou do MŠ přicházet individuálně s vyplněnými dokumenty.</text:span></text:p>
      <text:p text:style-name="P35">Přihlášku a žádost si můžete vyzvednout v MŠ od 19. do 21. 4. 2021 od 15 do 17 hodin,<text:s/></text:p>
      <text:p text:style-name="P36">popř. po tel. domluvě na č. 775 192 049.</text:p>
      <text:p text:style-name="P37"><text:s text:c="58"/><text:s text:c="2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3-09T08:39:00Z</meta:creation-date>
    <dc:date>2021-03-22T10:51:00Z</dc:date>
    <meta:template xlink:href="Normal.dotm" xlink:type="simple"/>
    <meta:editing-cycles>10</meta:editing-cycles>
    <meta:editing-duration>PT900S</meta:editing-duration>
    <meta:document-statistic meta:page-count="1" meta:paragraph-count="3" meta:word-count="286" meta:character-count="1975" meta:row-count="14" meta:non-whitespace-character-count="1692"/>
  </office:meta>
</office:document-meta>
</file>